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chtereindsestraat 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de gemeenteraad op 7 mei 2024 het bestemmingsplan: <text:span text:style-name="nadrukvet">‘Achtereindsestraat 4a Waalre’</text:span> (identificatienummer <text:span text:style-name="nadrukvet">NL.IMRO.0866. BP00216-0301</text:span>) gewijzigd heeft vastgesteld.</text:p>
            <text:p text:style-name="common-al">Het bestemmingsplan voorziet in het herbestemmen van bestemming ‘Agrarisch met waarden’ naar ‘Maatschappelijk’ van de percelen kadastraal bekend gemeente Waalre sectie A nr. 2903. Het maakt de ontwikkeling van een kleinschalige, multifunctionele (ont-)zorgboerderij mogelijk.</text:p>
            <text:p text:style-name="common-al">
            <text:span text:style-name="nadrukvet">Ter inzage </text:span>
          </text:p>
            <text:p text:style-name="common-al">Het bestemmingsplan ligt vanaf donderdag 23 mei tot en met woensdag 3 juli 2024 ter inzage bij de receptie van het Huis van Waalre aan de Koningin Julianalaan 19 te Waalre. U kunt het plan eveneens raadplegen via <text:a xlink:href="http://www.waalre.nl/bestemmingsplannen" xlink:type="simple">www.waalre.nl/bestemmingsplannen</text:a> en via de landelijke website <text:a xlink:href="http://www.ruimtelijkeplannen.nl" xlink:type="simple">www.ruimtelijkeplannen.nl</text:a> onder plannummer NL.IMRO.0866.BP00216-0301.</text:p>
            <text:p text:style-name="common-al">Tegen het vastgestelde bestemmingsplan staat gedurende de hierboven genoemde termijn van zes weken rechtstreeks beroep open bij de Afdeling bestuursrechtspraak van de Raad van State. Beroep kan worden ingesteld door belanghebbenden.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text:p>
            <text:p text:style-name="common-al">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text:span>
            <text:span text:style-name="datum">22 me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436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6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6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16-03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Achtereindsestraat 4a’</meta:user-defined>
    <meta:user-defined meta:name="DCTERMS.W3CDTF/DCTERMS.available">2024-05-22</meta:user-defined>
    <meta:user-defined meta:name="DCTERMS.W3CDTF/OVERHEIDop.jaargang">2024</meta:user-defined>
    <meta:user-defined meta:name="OVERHEIDop.publicationIssue">214366</meta:user-defined>
    <meta:user-defined meta:name="OVERHEIDop.GmbID/DC.identifier">gmb-2024-214366</meta:user-defined>
    <meta:user-defined meta:name="OVERHEIDop.versieInformatie"/>
  </office:meta>
</office:document-meta>
</file>