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- Verkiezing van de leden van de het Europees Parlement; gemeentelijk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Het gemeentelijk stembureau controleert in openbare zitting de stemopneming op vrijdag 7 juni 2024 om 9.00 uur.</text:p>
            <text:p text:style-name="common-al">Het gemeentelijk stembureau zal in openbare zitting de uitkomst van de stemming in de gemeente Voorst vaststellen en bekendmaken op maandag 10 juni 2024 om 9.00 uur.</text:p>
            <text:p text:style-name="common-al">Beide zittingen vinden plaats in de raadszaal van het gemeentehuis van de gemeente Voorst:</text:p>
            <text:p text:style-name="common-al">H.W. Iordensweg 17</text:p>
            <text:p text:style-name="common-al">7391 KA Twello</text:p>
            <text:p text:style-name="tussenkopcur">Nadere inlichtingen worden verstrekt door:</text:p>
            <text:p text:style-name="common-al">Team Verkiezingen</text:p>
            <text:p text:style-name="common-al">H.W. Iordensweg 17 </text:p>
            <text:p text:style-name="common-al">7391 KA Twello </text:p>
            <text:p text:style-name="common-al">e-mail: <text:a xlink:href="mailto:verkiezingen@voorst.nl" xlink:type="simple">verkiezingen@voorst.nl</text:a></text:p>
            <text:p text:style-name="last-al">Telefoonnummer: 0571-27 99 1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6 mei 2024</text:span></text:p>
            <text:p><text:span text:style-name="functie">Paula Jorritsma-Verkade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435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35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35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458932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Voorst - Verkiezing van de leden van de het Europees Parlement; gemeentelijk stembureau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357</meta:user-defined>
    <meta:user-defined meta:name="OVERHEIDop.GmbID/DC.identifier">gmb-2024-214357</meta:user-defined>
    <meta:user-defined meta:name="OVERHEIDop.versieInformatie"/>
  </office:meta>
</office:document-meta>
</file>