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bouwen van een bedrijfsgebouw (Munsterhuis), Westerval 20, 7545 MZ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Westerval 20 </text:span>(0153Z2024051400041): het verbouwen van een bedrijfsgebouw (Munsterhuis) (ingediend d.d. 08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4348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34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34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51400041</meta:user-defined>
    <dc:language>nl</dc:language>
    <meta:user-defined meta:name="OVERHEIDop.locatietype/OVERHEIDop.gebiedsmarkering">Punt</meta:user-defined>
    <meta:user-defined meta:name="DC.title">Aanvraag voor het verbouwen van een bedrijfsgebouw (Munsterhuis), Westerval 20, 7545 MZ Enschede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4348</meta:user-defined>
    <meta:user-defined meta:name="OVERHEIDop.GmbID/DC.identifier">gmb-2024-214348</meta:user-defined>
    <meta:user-defined meta:name="OVERHEIDop.versieInformatie"/>
  </office:meta>
</office:document-meta>
</file>