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artikel 8.41 wet milieubeheer, Rossum, Tiethofweg 11: veranderen bedrijf, wijzigen veebest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
            <text:span text:style-name="nadrukvet">Waar:</text:span> Tiethofweg 11 in Rossum</text:p>
            <text:p text:style-name="common-al">
            <text:span text:style-name="nadrukvet">Betreft:</text:span> het veranderen van een bedrijf het wijzigen van het veebestand</text:p>
            <text:p text:style-name="common-al">
            <text:span text:style-name="nadrukvet">Maatwerk:</text:span> Nee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1434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34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34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D-2023-002031</meta:user-defined>
    <meta:user-defined meta:name="DCTERMS.abstract">het veranderen van een bedrijf het wijzigen van het veebestand</meta:user-defined>
    <dc:language>nl</dc:language>
    <meta:user-defined meta:name="OVERHEIDop.locatietype/OVERHEIDop.gebiedsmarkering">Punt</meta:user-defined>
    <meta:user-defined meta:name="DC.title">Gemeente Dinkelland - melding artikel 8.41 wet milieubeheer, Rossum, Tiethofweg 11: veranderen bedrijf, wijzigen veebestand</meta:user-defined>
    <meta:user-defined meta:name="DCTERMS.W3CDTF/DCTERMS.available">2024-01-18</meta:user-defined>
    <meta:user-defined meta:name="DCTERMS.W3CDTF/OVERHEIDop.jaargang">2024</meta:user-defined>
    <meta:user-defined meta:name="OVERHEIDop.publicationIssue">21434</meta:user-defined>
    <meta:user-defined meta:name="OVERHEIDop.GmbID/DC.identifier">gmb-2024-21434</meta:user-defined>
    <meta:user-defined meta:name="OVERHEIDop.versieInformatie"/>
  </office:meta>
</office:document-meta>
</file>