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container, 17-5 tm 24-5-2024 op de locatie Grasakker 3, Stolw</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4 een besluit genomen op de aanvraag met zaaknummer 19311360142 voor het plaatsen van een container op of aan de weg vanaf 17-5-2024 t/m 24-5-2024 op de locatie Grasakker 3,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433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3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3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60142</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container, 17-5 tm 24-5-2024 op de locatie Grasakker 3, Stolw</meta:user-defined>
    <meta:user-defined meta:name="DCTERMS.W3CDTF/DCTERMS.available">2024-05-16</meta:user-defined>
    <meta:user-defined meta:name="DCTERMS.W3CDTF/OVERHEIDop.jaargang">2024</meta:user-defined>
    <meta:user-defined meta:name="OVERHEIDop.publicationIssue">214338</meta:user-defined>
    <meta:user-defined meta:name="OVERHEIDop.GmbID/DC.identifier">gmb-2024-214338</meta:user-defined>
    <meta:user-defined meta:name="OVERHEIDop.versieInformatie"/>
  </office:meta>
</office:document-meta>
</file>