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maandag 3 juni 2024 door de kiezer worden ingediend bij de burgemeester van de gemeente,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woensdag 5 juni 2024, 12.00 uur de stempas over te leggen bij Team Verkiezingen van zijn/haar woonplaats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De Misse 6</text:p>
            <text:p text:style-name="common-al">5384 BZ Heesch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april 2024</text:span>
            <text:span text:style-name="datum"/>
          </text:p>
          </text:section>
          <text:section text:name="ondertekening_id1-3-2-2-2">
            <text:p>De burgemeester van Bernheze,  </text:p>
            <text:p><text:span text:style-name="ondertekening_naam"><text:span text:style-name="voornaam">M. de Ma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3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7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Stemmen met een kiezerspas</meta:user-defined>
    <dc:language>nl</dc:language>
    <meta:user-defined meta:name="OVERHEIDop.locatietype/OVERHEIDop.gebiedsmarkering">Gemeente</meta:user-defined>
    <meta:user-defined meta:name="DC.title">Stemmen met een kiezerspa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333</meta:user-defined>
    <meta:user-defined meta:name="OVERHEIDop.GmbID/DC.identifier">gmb-2024-214333</meta:user-defined>
    <meta:user-defined meta:name="OVERHEIDop.versieInformatie"/>
  </office:meta>
</office:document-meta>
</file>