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Openbare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, dat voor de verkiezing van de leden van het Europees Parlement op 6 juni 2024 gebruik zal worden gemaakt van een gemeentelijk stembureau.   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 Bernh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De Misse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5384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p 7 juni 2024 om 08.30 uur. <text:span text:style-name="nadrukvet">De centrale stemopneming</text:span> vindt plaats in <text:span text:style-name="nadrukvet">Cultureel Centrum de Pas</text:span>, De Misse 4 in Heesch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Bernhez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Misse 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ultureel Centrum De Pa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Misse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rthal 't Vijfeiken 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't Vijfeiken 5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orthal 't Vijfeiken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't Vijfeiken 5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orgcentrum Heelwij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ozart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sisschool De Kie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Ploeg 1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ultureel Centrum Nesterlé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rk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porthal De Overbeek 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Hoef 23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hal De Overbeek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Hoef 23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ultureel Centrum De Stui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hoolstraat 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ultureel Centrum De W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haapsdijk 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BO Heeswij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Zijlstraat 1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orgcentrum Laverhof locatie Cunera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Zijl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4</text:p>
                  </table:table-cell>
                  <table:table-cell table:style-name="entry" table:number-rows-spanned="1" table:number-columns-spanned="1">
                    <text:p text:style-name="table_al">Cultureel Centrum Servae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aadhuisplein 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orthal De Zaer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eilige Stok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Team Verkiezingen</text:p>
            <text:p text:style-name="common-al">De Misse 6</text:p>
            <text:p text:style-name="last-al">5384 BZ Heesch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april 2024</text:span>
            <text:span text:style-name="datum"/>
          </text:p>
          </text:section>
          <text:section text:name="ondertekening_id1-3-2-2-2">
            <text:p>De burgemeester van Bernheze,  </text:p>
            <text:p><text:span text:style-name="ondertekening_naam"><text:span text:style-name="voornaam">M. de Ma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Openbare zitting gemeentelijk stembureau</meta:user-defined>
    <dc:language>nl</dc:language>
    <meta:user-defined meta:name="OVERHEIDop.locatietype/OVERHEIDop.gebiedsmarkering">Gemeente</meta:user-defined>
    <meta:user-defined meta:name="DC.title">Openbare zitting gemeentelijk stembureau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331</meta:user-defined>
    <meta:user-defined meta:name="OVERHEIDop.GmbID/DC.identifier">gmb-2024-214331</meta:user-defined>
    <meta:user-defined meta:name="OVERHEIDop.versieInformatie"/>
  </office:meta>
</office:document-meta>
</file>