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verbouwen van een woning, Zandweg 30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verbouwen van een woning op locatie Zandweg 30A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395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4 december 2023. De gemeente Reimerswaal neemt daarover waarschijnlijk uiterlijk 8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43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395</meta:user-defined>
    <meta:user-defined meta:name="DCTERMS.abstract">Voor: het verbouwen van een woning. Locatie: Zandweg 30A in Kruiningen. Datum ontvangst: 14 december 2023.</meta:user-defined>
    <dc:language>nl</dc:language>
    <meta:user-defined meta:name="OVERHEIDop.locatietype/OVERHEIDop.gebiedsmarkering">Punt</meta:user-defined>
    <meta:user-defined meta:name="DC.title">Ingediende aanvraag voor het verbouwen van een woning, Zandweg 30A in Kruining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32</meta:user-defined>
    <meta:user-defined meta:name="OVERHEIDop.GmbID/DC.identifier">gmb-2024-21432</meta:user-defined>
    <meta:user-defined meta:name="OVERHEIDop.versieInformatie"/>
  </office:meta>
</office:document-meta>
</file>