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kappen van 12 Italiaanse populieren  aan Kerkeinde 41, 4254 LD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kappen van 12 Italiaanse populieren  aan Kerkeinde 41, 4254 LD Sleeuwijk (2024-0196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4. De gemeente neemt daarover waarschijnlijk voor 05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431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9674</meta:user-defined>
    <meta:user-defined meta:name="DCTERMS.abstract">kappen van 12 populieren</meta:user-defined>
    <dc:language>nl</dc:language>
    <meta:user-defined meta:name="OVERHEIDop.locatietype/OVERHEIDop.gebiedsmarkering">Punt</meta:user-defined>
    <meta:user-defined meta:name="DC.title">Gemeente Altena - Aanvraag vergunning voor kappen van 12 Italiaanse populieren  aan Kerkeinde 41, 4254 LD Sleeu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17</meta:user-defined>
    <meta:user-defined meta:name="OVERHEIDop.GmbID/DC.identifier">gmb-2024-214317</meta:user-defined>
    <meta:user-defined meta:name="OVERHEIDop.versieInformatie"/>
  </office:meta>
</office:document-meta>
</file>