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en technische bouwactiviteit voor het plaatsen van gevelreclame aan Bergschot 69 4817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gevelreclame aan Bergschot 69 4817P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31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1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1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17</meta:user-defined>
    <meta:user-defined meta:name="DCTERMS.abstract">het plaatsen van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en technische bouwactiviteit voor het plaatsen van gevelreclame aan Bergschot 69 4817PA Breda</meta:user-defined>
    <meta:user-defined meta:name="DCTERMS.W3CDTF/DCTERMS.available">2024-05-16</meta:user-defined>
    <meta:user-defined meta:name="DCTERMS.W3CDTF/OVERHEIDop.jaargang">2024</meta:user-defined>
    <meta:user-defined meta:name="OVERHEIDop.publicationIssue">214315</meta:user-defined>
    <meta:user-defined meta:name="OVERHEIDop.GmbID/DC.identifier">gmb-2024-214315</meta:user-defined>
    <meta:user-defined meta:name="OVERHEIDop.versieInformatie"/>
  </office:meta>
</office:document-meta>
</file>