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tot 2 zelfstandige woningen, Morsstraat 39 2312BL Leiden, Morsstraat 41 2312B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82744</text:p>
            <text:p text:style-name="common-al">
            <text:span text:style-name="nadrukvet">Ingekomen:</text:span> 13-05-2024</text:p>
            <text:p text:style-name="common-al">
            <text:span text:style-name="nadrukvet">Locatie:</text:span> Morsstraat 39 2312BL Leiden, Morsstraat 41 2312B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82744" xlink:type="simple">publicatiesomgevingsvergunningen@leiden.nl</text:a> de volgende gegevens:</text:p>
            <text:p text:style-name="common-al">-het kenmerk van de aanvraag: Z/24/368274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4307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30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30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82744</meta:user-defined>
    <meta:user-defined meta:name="DCTERMS.abstract">verbouwen tot 2 zelfstandig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ouwen tot 2 zelfstandige woningen, Morsstraat 39 2312BL Leiden, Morsstraat 41 2312BL Leiden</meta:user-defined>
    <meta:user-defined meta:name="DCTERMS.W3CDTF/DCTERMS.available">2024-05-23</meta:user-defined>
    <meta:user-defined meta:name="DCTERMS.W3CDTF/OVERHEIDop.jaargang">2024</meta:user-defined>
    <meta:user-defined meta:name="OVERHEIDop.externeBijlage">LEIDEN_202405_GFO_ZAKEN_809693_Samenvatting|exb-2024-19554</meta:user-defined>
    <meta:user-defined meta:name="OVERHEIDop.publicationIssue">214307</meta:user-defined>
    <meta:user-defined meta:name="OVERHEIDop.GmbID/DC.identifier">gmb-2024-214307</meta:user-defined>
    <meta:user-defined meta:name="OVERHEIDop.versieInformatie"/>
  </office:meta>
</office:document-meta>
</file>