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t.b.v. aanvraag activiteit café - Café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43 </text:p>
            <text:p text:style-name="common-al"> Omschrijving: wijzigen gebruik t.b.v. aanvraag activiteit café - Café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Datum ontvangst: 1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0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0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543</meta:user-defined>
    <meta:user-defined meta:name="DCTERMS.abstract">wijzigen gebruik t.b.v. aanvraag activiteit café - Café 040</meta:user-defined>
    <dc:language>nl</dc:language>
    <meta:user-defined meta:name="OVERHEIDop.locatietype/OVERHEIDop.gebiedsmarkering">Punt</meta:user-defined>
    <meta:user-defined meta:name="DC.title">Ingediende aanvraag omgevingsvergunning: wijzigen gebruik t.b.v. aanvraag activiteit café - Café 040, Lijmbeekstraat 173 5612NC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04</meta:user-defined>
    <meta:user-defined meta:name="OVERHEIDop.GmbID/DC.identifier">gmb-2024-214304</meta:user-defined>
    <meta:user-defined meta:name="OVERHEIDop.versieInformatie"/>
  </office:meta>
</office:document-meta>
</file>