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van Woerden en via de Oudelandseweg naa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Woerden en via de Oudelandseweg naa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triatlon Woerden op 20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3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97</meta:user-defined>
    <meta:user-defined meta:name="DCTERMS.abstract">het organiseren van de triatlon Woerden op 20 mei 2024</meta:user-defined>
    <dc:language>nl</dc:language>
    <meta:user-defined meta:name="OVERHEIDop.locatietype/OVERHEIDop.gebiedsmarkering">Punt</meta:user-defined>
    <meta:user-defined meta:name="DC.title">Besluit/beoordeling (Centrum van Woerden en via de Oudelandseweg naar Kamerik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00</meta:user-defined>
    <meta:user-defined meta:name="OVERHEIDop.GmbID/DC.identifier">gmb-2024-214300</meta:user-defined>
    <meta:user-defined meta:name="OVERHEIDop.versieInformatie"/>
  </office:meta>
</office:document-meta>
</file>