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twee bijgebouwen , Frieswijkerweg 3 7433RB Schalkhaar, [DPV00D03642] Diepenveen D 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3-2024</text:span>
          </text:p>
            <text:p text:style-name="common-al">
            <text:span text:style-name="nadrukvet">Locatie:</text:span> Frieswijkerweg 3 7433RB Schalkhaar, [DPV00D03642] Diepenveen D 3642 </text:p>
            <text:p text:style-name="common-al">
            <text:span text:style-name="nadrukvet">Zaakomschrijving:</text:span> het bouwen van twee bijgebouwen</text:p>
            <text:p text:style-name="common-al">
            <text:span text:style-name="nadrukvet">Zaaknummer:</text:span> Z2024-0000234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2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44</meta:user-defined>
    <meta:user-defined meta:name="DCTERMS.abstract">het bouwen van twee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twee bijgebouwen , Frieswijkerweg 3 7433RB Schalkhaar, [DPV00D03642] Diepenveen D 364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94</meta:user-defined>
    <meta:user-defined meta:name="OVERHEIDop.GmbID/DC.identifier">gmb-2024-214294</meta:user-defined>
    <meta:user-defined meta:name="OVERHEIDop.versieInformatie"/>
  </office:meta>
</office:document-meta>
</file>