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d.m.v. een serre, Museumlaan 4, 7523 J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Museumlaan 4 </text:span>(0153Z2024051400039): het vergroten van een woonhuis d.m.v. een serre (ingediend d.d. 13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29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9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9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1400039</meta:user-defined>
    <dc:language>nl</dc:language>
    <meta:user-defined meta:name="OVERHEIDop.locatietype/OVERHEIDop.gebiedsmarkering">Punt</meta:user-defined>
    <meta:user-defined meta:name="DC.title">Aanvraag voor het vergroten van een woonhuis d.m.v. een serre, Museumlaan 4, 7523 JH Ensche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292</meta:user-defined>
    <meta:user-defined meta:name="OVERHEIDop.GmbID/DC.identifier">gmb-2024-214292</meta:user-defined>
    <meta:user-defined meta:name="OVERHEIDop.versieInformatie"/>
  </office:meta>
</office:document-meta>
</file>