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bject op de openbare weg, Oosterweezenstraat 101J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101J, 1823 CN Alkmaar<text:span text:style-name="nadrukvet">; </text:span>het plaatsen van een object op de openbare weg</text:p>
            <text:p text:style-name="common-al">
            
          </text:p>
            <text:p text:style-name="common-al">Datum ontvangst: 13-05-2024</text:p>
            <text:p text:style-name="common-al">Zaaknummer: 00006878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28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7875</meta:user-defined>
    <dc:language>nl</dc:language>
    <meta:user-defined meta:name="OVERHEIDop.locatietype/OVERHEIDop.gebiedsmarkering">Punt</meta:user-defined>
    <meta:user-defined meta:name="DC.title">Omgevingsvergunning aangevraagd: het plaatsen van een object op de openbare weg, Oosterweezenstraat 101J, 1823 CN Alkm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87</meta:user-defined>
    <meta:user-defined meta:name="OVERHEIDop.GmbID/DC.identifier">gmb-2024-214287</meta:user-defined>
    <meta:user-defined meta:name="OVERHEIDop.versieInformatie"/>
  </office:meta>
</office:document-meta>
</file>