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Ontheffing voor geluidshinder voor het frezen en asfalteren op 6 juni 2024 op diverse locaties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ntheffing geluidshinder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21910 / Z-24-189026 </text:span>ontheffing geluidshinder frezen en asfalteren op 6 juni 2024 diverse locaties in Beverwijk, afgegeven op 13 mei 2024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05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1428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8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8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21910 / Z-24-189026 </meta:user-defined>
    <dc:language>nl</dc:language>
    <meta:user-defined meta:name="OVERHEIDop.locatietype/OVERHEIDop.gebiedsmarkering">Gemeente</meta:user-defined>
    <meta:user-defined meta:name="DC.title">Ontheffing voor geluidshinder voor het frezen en asfalteren op 6 juni 2024 op diverse locaties te Beverwijk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281</meta:user-defined>
    <meta:user-defined meta:name="OVERHEIDop.GmbID/DC.identifier">gmb-2024-214281</meta:user-defined>
    <meta:user-defined meta:name="OVERHEIDop.versieInformatie"/>
  </office:meta>
</office:document-meta>
</file>