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LAATSEN VAN EEN ENERGIEOPSLAGSYSTEEM (ACHTER ABE LENSTRA BOULEVARD 31) EN HET VERANDEREN VAN EEN MILIEU-INRICHTING ABE LENSTRA BOULEVARD 1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nergieopslag systeem (achter Abe Lenstra boulevard 31) en het veranderen van een milieu-inrichting, Abe Lenstra boulevard 19 te Heerenveen. ( 25-03-2024 tm 03-05-2024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26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EN ZIENSWIJZEN ONTWERPOMGEVINGSVERGUNNING, PLAATSEN VAN EEN ENERGIEOPSLAGSYSTEEM (ACHTER ABE LENSTRA BOULEVARD 31) EN HET VERANDEREN VAN EEN MILIEU-INRICHTING ABE LENSTRA BOULEVARD 19, HEERENVE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67</meta:user-defined>
    <meta:user-defined meta:name="OVERHEIDop.GmbID/DC.identifier">gmb-2024-214267</meta:user-defined>
    <meta:user-defined meta:name="OVERHEIDop.versieInformatie"/>
  </office:meta>
</office:document-meta>
</file>