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de Alcoholwet voor de Smaakmarkt 12 mei 2024 aan Dorpsweide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 art. 35 Alcoholwet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21780 / Z-24-188767 Dorpsweide in Wijk aan Zee, </text:span>ontheffing art. 35 Alcoholwet voor de Smaakmarkt in Wijk aan Zee 12 mei 2024 van 14:00 t/m 20:00 uur, afgegeven op 8 me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426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6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6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21780 / Z-24-188767 </meta:user-defined>
    <dc:language>nl</dc:language>
    <meta:user-defined meta:name="OVERHEIDop.locatietype/OVERHEIDop.gebiedsmarkering">Woonplaats</meta:user-defined>
    <meta:user-defined meta:name="DC.title">Ontheffing voor de Alcoholwet voor de Smaakmarkt 12 mei 2024 aan Dorpsweide te Wijk aan Ze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61</meta:user-defined>
    <meta:user-defined meta:name="OVERHEIDop.GmbID/DC.identifier">gmb-2024-214261</meta:user-defined>
    <meta:user-defined meta:name="OVERHEIDop.versieInformatie"/>
  </office:meta>
</office:document-meta>
</file>