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ongerd 81, 4325HV Renesse    - het plaatsen van een nieuwe kapconstructie recreatie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nieuwe kapconstructie recreatiewoningZaaknummer: 1010062Datum beschikking verzonden: 14 me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4251</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251</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251</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614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Bongerd 81, 4325HV Renesse    - het plaatsen van een nieuwe kapconstructie recreatiewoning</meta:user-defined>
    <meta:user-defined meta:name="DCTERMS.W3CDTF/DCTERMS.available">2024-05-16</meta:user-defined>
    <meta:user-defined meta:name="DCTERMS.W3CDTF/OVERHEIDop.jaargang">2024</meta:user-defined>
    <meta:user-defined meta:name="OVERHEIDop.publicationIssue">214251</meta:user-defined>
    <meta:user-defined meta:name="OVERHEIDop.GmbID/DC.identifier">gmb-2024-214251</meta:user-defined>
    <meta:user-defined meta:name="OVERHEIDop.versieInformatie"/>
  </office:meta>
</office:document-meta>
</file>