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Smaakmarkt op 14 juni, 19 juli, 9 augustus en 30 augustus 2024 aan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9997 / Z-24-187127 Julianaplein te Wijk aan Zee, </text:span>
                </text:span>
                <text:span text:style-name="nadrukcur">de Smaakmarkt op 14 juni, 19 juli, 9 augustus en 30 augustus 2024van 17:00 uur tot 21:30 uur, afgegeven op 15 april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2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19997 / Z-24-187127 </meta:user-defined>
    <dc:language>nl</dc:language>
    <meta:user-defined meta:name="OVERHEIDop.locatietype/OVERHEIDop.gebiedsmarkering">Weg</meta:user-defined>
    <meta:user-defined meta:name="DC.title">Toestemming voor de Smaakmarkt op 14 juni, 19 juli, 9 augustus en 30 augustus 2024 aan Julianaplein te Wijk aan Ze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47</meta:user-defined>
    <meta:user-defined meta:name="OVERHEIDop.GmbID/DC.identifier">gmb-2024-214247</meta:user-defined>
    <meta:user-defined meta:name="OVERHEIDop.versieInformatie"/>
  </office:meta>
</office:document-meta>
</file>