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2^ 1 kap woning, [DPV00B02903] Diepenveen B 2903 , Kavel 44 Steenbrugge zwermdorp (nabij: Grietje van der Spekstraat 4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99</text:p>
            <text:p text:style-name="common-al">
            <text:span text:style-name="nadrukvet">Ingekomen:</text:span> 31-12-2023</text:p>
            <text:p text:style-name="common-al">
            <text:span text:style-name="nadrukvet">Locatie:</text:span> Deventer, [DPV00B02903] Diepenveen B 2903 , Kavel 44 Steenbrugge zwermdorp (nabij: Grietje van der Spekstraat 4 Deventer)</text:p>
            <text:p text:style-name="common-al">
            <text:span text:style-name="nadrukvet">Projectomschrijving:</text:span> het realiseren van een 2^ 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99</meta:user-defined>
    <meta:user-defined meta:name="DCTERMS.abstract">het realiseren van een 2^ 1 kap woning</meta:user-defined>
    <dc:language>nl</dc:language>
    <meta:user-defined meta:name="OVERHEIDop.locatietype/OVERHEIDop.gebiedsmarkering">Punt</meta:user-defined>
    <meta:user-defined meta:name="DC.title">Aanvraag omgevingsvergunning, het realiseren van een 2^ 1 kap woning, [DPV00B02903] Diepenveen B 2903 , Kavel 44 Steenbrugge zwermdorp (nabij: Grietje van der Spekstraat 4 Deventer)</meta:user-defined>
    <meta:user-defined meta:name="DCTERMS.W3CDTF/DCTERMS.available">2024-01-11</meta:user-defined>
    <meta:user-defined meta:name="DCTERMS.W3CDTF/OVERHEIDop.jaargang">2024</meta:user-defined>
    <meta:user-defined meta:name="OVERHEIDop.publicationIssue">21424</meta:user-defined>
    <meta:user-defined meta:name="OVERHEIDop.GmbID/DC.identifier">gmb-2024-21424</meta:user-defined>
    <meta:user-defined meta:name="OVERHEIDop.versieInformatie"/>
  </office:meta>
</office:document-meta>
</file>