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een garagedeur , Hekselbrink 196, 7544 B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ekselbrink 196 </text:span>(0153Z2024051400034): het vervangen van een garagedeur  (ingediend d.d. 13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23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3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3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1400034</meta:user-defined>
    <dc:language>nl</dc:language>
    <meta:user-defined meta:name="OVERHEIDop.locatietype/OVERHEIDop.gebiedsmarkering">Punt</meta:user-defined>
    <meta:user-defined meta:name="DC.title">Aanvraag voor het vervangen van een garagedeur , Hekselbrink 196, 7544 BX Ensche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235</meta:user-defined>
    <meta:user-defined meta:name="OVERHEIDop.GmbID/DC.identifier">gmb-2024-214235</meta:user-defined>
    <meta:user-defined meta:name="OVERHEIDop.versieInformatie"/>
  </office:meta>
</office:document-meta>
</file>