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drijvende zonnepanelen door middel van zandwin-installaties, kadastraal bekend als gemeente Borger-Odoorn, sectie M, nummer 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4479</text:p>
            <text:p text:style-name="common-al">
            <text:span text:style-name="nadrukvet">Ontvangen op:</text:span> 29 februari 2024</text:p>
            <text:p text:style-name="common-al">
            <text:span text:style-name="nadrukvet">Locatie: </text:span>kadastraal bekend als gemeente Borger-Odoorn, sectie M, nummer 1891</text:p>
            <text:p text:style-name="common-al">
            <text:span text:style-name="nadrukvet">Projectomschrijving:</text:span> het realiseren van drijvende zonnepanelen door middel van zandwin-installaties</text:p>
            <text:p text:style-name="common-al">Burgemeester en wethouders van Borger-Odoorn maken bekend dat deze omgevingsvergunning is verleend. Deze vergunning heeft de reguliere procedure doorlopen.</text:p>
            <text:p text:style-name="common-al">
            <text:span text:style-name="nadrukvet">Besluit verzonden op: 7 me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2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 besluit: het realiseren van drijvende zonnepanelen door middel van zandwin-installaties, kadastraal bekend als gemeente Borger-Odoorn, sectie M, nummer 1891</meta:user-defined>
    <meta:user-defined meta:name="DCTERMS.W3CDTF/DCTERMS.available">2024-05-16</meta:user-defined>
    <meta:user-defined meta:name="DCTERMS.W3CDTF/OVERHEIDop.jaargang">2024</meta:user-defined>
    <meta:user-defined meta:name="OVERHEIDop.publicationIssue">214232</meta:user-defined>
    <meta:user-defined meta:name="OVERHEIDop.GmbID/DC.identifier">gmb-2024-214232</meta:user-defined>
    <meta:user-defined meta:name="OVERHEIDop.versieInformatie"/>
  </office:meta>
</office:document-meta>
</file>