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vangen van de garagedeur door een pui t.b.v. een bedrijf aan huis aan Spinnewiel 8 4841TZ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de garagedeur door een pui t.b.v. een bedrijf aan huis aan Spinnewiel 8 4841TZ Prinsenbeek.</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1576.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5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23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3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3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76</meta:user-defined>
    <meta:user-defined meta:name="DCTERMS.abstract">het vervangen van de garagedeur door een pui t.b.v. een bedrijf aan huis</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vervangen van de garagedeur door een pui t.b.v. een bedrijf aan huis aan Spinnewiel 8 4841TZ Prinsenbeek</meta:user-defined>
    <meta:user-defined meta:name="DCTERMS.W3CDTF/DCTERMS.available">2024-05-16</meta:user-defined>
    <meta:user-defined meta:name="DCTERMS.W3CDTF/OVERHEIDop.jaargang">2024</meta:user-defined>
    <meta:user-defined meta:name="OVERHEIDop.publicationIssue">214231</meta:user-defined>
    <meta:user-defined meta:name="OVERHEIDop.GmbID/DC.identifier">gmb-2024-214231</meta:user-defined>
    <meta:user-defined meta:name="OVERHEIDop.versieInformatie"/>
  </office:meta>
</office:document-meta>
</file>