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raaienestweg 1, 4351 RS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3 is een aanvraag ontvangen voor het bouwen van een paardenstal op locatie Kraaienestweg 1, 4351 RS Veere. De aanvraag is geregistreerd onder zaaknummer Z2024-0000003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 december 2023 en neemt daarover waarschijnlijk voor 7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42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4</meta:user-defined>
    <meta:user-defined meta:name="DCTERMS.abstract">Betreft: Aanvraag vergunning op locatie Kraaienestweg 1, 4351 RS Veere</meta:user-defined>
    <dc:language>nl</dc:language>
    <meta:user-defined meta:name="OVERHEIDop.locatietype/OVERHEIDop.gebiedsmarkering">Punt</meta:user-defined>
    <meta:user-defined meta:name="DC.title">Kennisgeving ontvangst aanvraag omgevingsvergunning, Kraaienestweg 1, 4351 RS Veer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423</meta:user-defined>
    <meta:user-defined meta:name="OVERHEIDop.GmbID/DC.identifier">gmb-2024-21423</meta:user-defined>
    <meta:user-defined meta:name="OVERHEIDop.versieInformatie"/>
  </office:meta>
</office:document-meta>
</file>