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ing schone grond t.b.v. ophoging maaiveld Aamsve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erzoeklocatie 2024050200944, Aamsveenweg</text:span>
            <text:span text:style-name="nadrukvet">,</text:span> (0153Z2024050600058): aanvoer schone grond tbv ophoging maaiveld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22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06000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passing schone grond t.b.v. ophoging maaiveld Aamsveenwe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29</meta:user-defined>
    <meta:user-defined meta:name="OVERHEIDop.GmbID/DC.identifier">gmb-2024-214229</meta:user-defined>
    <meta:user-defined meta:name="OVERHEIDop.versieInformatie"/>
  </office:meta>
</office:document-meta>
</file>