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zamelbesluit openbare laadpalen gemeente Rijssen-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ro-actief plaatsen van een oplaadpaal past in het gemeentelijk beleid om het gebruik van elektrische voertuigen te faciliteren door middel van het reserveren van parkeergelegenheid waar oplaadpalen geplaatst kunnen worden;</text:p>
            <text:p text:style-name="considerans.al">Dat de parkeerplaatsen gelegen aan genoemde wegen in Rijssen-Holten in beheer en onderhoud zijn bij de gemeente Rijssen-Holt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twee parkeervakken aan de openbare ruimte te reserveren voor het opladen van elektrische voertuigen ter hoogte van:</text:p>
            <text:list text:style-name="id1-3-2-2-1-2">
              <text:list-item text:style-override="id1-3-2-2-1-2-1">
                <text:number>1.</text:number>
                <text:p text:style-name="al">Beatrixplein 1 te Rijssen</text:p>
              </text:list-item>
              <text:list-item text:style-override="id1-3-2-2-1-2-2">
                <text:number>2.</text:number>
                <text:p text:style-name="al">De Ruyterstraat 45 te Rijssen</text:p>
              </text:list-item>
              <text:list-item text:style-override="id1-3-2-2-1-2-3">
                <text:number>3.</text:number>
                <text:p text:style-name="al">De Stroekeld 35 te Rijssen</text:p>
              </text:list-item>
              <text:list-item text:style-override="id1-3-2-2-1-2-4">
                <text:number>4.</text:number>
                <text:p text:style-name="al">Hagslagen 134 te Rijssen</text:p>
              </text:list-item>
              <text:list-item text:style-override="id1-3-2-2-1-2-5">
                <text:number>5.</text:number>
                <text:p text:style-name="al">Jacob Ruysdaelstraat 3 te Rijssen</text:p>
              </text:list-item>
              <text:list-item text:style-override="id1-3-2-2-1-2-6">
                <text:number>6.</text:number>
                <text:p text:style-name="al">Jan ter Horststraat 37 te Rijssen</text:p>
              </text:list-item>
              <text:list-item text:style-override="id1-3-2-2-1-2-7">
                <text:number>7.</text:number>
                <text:p text:style-name="al">Leemstraat 7 te Rijssen</text:p>
              </text:list-item>
              <text:list-item text:style-override="id1-3-2-2-1-2-8">
                <text:number>8.</text:number>
                <text:p text:style-name="al">Oosterhofweg 64 te Rijssen</text:p>
              </text:list-item>
              <text:list-item text:style-override="id1-3-2-2-1-2-9">
                <text:number>9.</text:number>
                <text:p text:style-name="al">Roggestraat 2 te Rijssen</text:p>
              </text:list-item>
              <text:list-item text:style-override="id1-3-2-2-1-2-10">
                <text:number>10.</text:number>
                <text:p text:style-name="al">Veeneslagen 105 te Rijssen</text:p>
              </text:list-item>
              <text:list-item text:style-override="id1-3-2-2-1-2-11">
                <text:number>11</text:number>
                <text:p text:style-name="al">Zuiderstraat 16 te Rijssen</text:p>
              </text:list-item>
              <text:list-item text:style-override="id1-3-2-2-1-2-12">
                <text:number>12</text:number>
                <text:p text:style-name="al">Aurelia 20 te Holten</text:p>
              </text:list-item>
              <text:list-item text:style-override="id1-3-2-2-1-2-13">
                <text:number>13</text:number>
                <text:p text:style-name="al">Canadastraat 54 te Holten</text:p>
              </text:list-item>
              <text:list-item text:style-override="id1-3-2-2-1-2-14">
                <text:number>14</text:number>
                <text:p text:style-name="al">Holterbergweg 12 te Holten</text:p>
              </text:list-item>
              <text:list-item text:style-override="id1-3-2-2-1-2-15">
                <text:number>15</text:number>
                <text:p text:style-name="al">Lageweg 22 te Holt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4 mei 2024</text:span>
          </text:p>
          </text:section>
          <text:section text:name="ondertekening_id1-3-2-3-2">
            <text:p><text:span text:style-name="functie">Burgemeester en wethouders</text:span></text:p>
            <text:p><text:span text:style-name="deze">Namens deze,</text:span></text:p>
            <text:p><text:span text:style-name="ondertekening_naam">
            <text:span text:style-name="voornaam">F.K.</text:span>
            <text:span text:style-name="achternaam">Ophoff</text:span>
          </text:span></text:p>
            <text:p><text:span text:style-name="functie">Beleidsmedewerk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bekendmaking van het besluit een bezwaarschrift indienen bij burgemeester en wethouders, Postbus 244, 7460 AE Rij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42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dertig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dertig openbare parkeerplaatsen in Rijssen en Holten ten behoeve van het 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openbare laadpalen gemeente Rijssen-Holten</meta:user-defined>
    <meta:user-defined meta:name="DCTERMS.W3CDTF/DCTERMS.available">2024-05-16</meta:user-defined>
    <meta:user-defined meta:name="DCTERMS.W3CDTF/OVERHEIDop.jaargang">2024</meta:user-defined>
    <meta:user-defined meta:name="OVERHEIDop.publicationIssue">214223</meta:user-defined>
    <meta:user-defined meta:name="OVERHEIDop.GmbID/DC.identifier">gmb-2024-214223</meta:user-defined>
    <meta:user-defined meta:name="OVERHEIDop.versieInformatie"/>
  </office:meta>
</office:document-meta>
</file>