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nabij nr 82), Beemte Broekland,  (APD01) E 5361,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4</text:p>
            <text:p text:style-name="common-al">Zaaknummer:  02005038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87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Beemterweg (nabij nr 82), Beemte Broekland,  (APD01) E 5361, het plaatsen van een woonun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16</meta:user-defined>
    <meta:user-defined meta:name="OVERHEIDop.GmbID/DC.identifier">gmb-2024-214216</meta:user-defined>
    <meta:user-defined meta:name="OVERHEIDop.versieInformatie"/>
  </office:meta>
</office:document-meta>
</file>