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Q 274,  Asten Q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voeren van hydrologisch herstel Dennendijkse bossen, 07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21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2927</meta:user-defined>
    <meta:user-defined meta:name="DCTERMS.abstract">het uitvoeren van hydrologisch herstel Dennendijkse bo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Asten Q 274,  Asten Q 36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10</meta:user-defined>
    <meta:user-defined meta:name="OVERHEIDop.GmbID/DC.identifier">gmb-2024-214210</meta:user-defined>
    <meta:user-defined meta:name="OVERHEIDop.versieInformatie"/>
  </office:meta>
</office:document-meta>
</file>