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uitbreiden van het bestaande dierencrematorium aan Zeestraat 214-B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186 Zeestraat 214-B te Beverwijk, </text:span>
                </text:span>
                <text:span text:style-name="nadrukcur">het uitbreiden van het bestaande dierencrematorium, afgegeven op 13 mei 2024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6-05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14206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20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20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3WB0186 </meta:user-defined>
    <dc:language>nl</dc:language>
    <meta:user-defined meta:name="OVERHEIDop.locatietype/OVERHEIDop.gebiedsmarkering">Adres</meta:user-defined>
    <meta:user-defined meta:name="DC.title">Toestemming voor het uitbreiden van het bestaande dierencrematorium aan Zeestraat 214-B te Beverwijk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206</meta:user-defined>
    <meta:user-defined meta:name="OVERHEIDop.GmbID/DC.identifier">gmb-2024-214206</meta:user-defined>
    <meta:user-defined meta:name="OVERHEIDop.versieInformatie"/>
  </office:meta>
</office:document-meta>
</file>