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veranderen hiervan, Oranjestraat 17, 9401 K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hiervan aan de Oranjestraat 17, 9401 KE Assen</text:span>
          </text:p>
            <text:p text:style-name="common-al">De gemeente Assen heeft een aanvraag voor een omgevingsvergunning ontvangen. De vergunning is aangevraagd voor uitweg maken, hebben of veranderen hiervan aan de Oranjestraat 17, 9401 K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5-2024. De gemeente neemt daarover waarschijnlijk voor 08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42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119</meta:user-defined>
    <dc:language>nl</dc:language>
    <meta:user-defined meta:name="OVERHEIDop.locatietype/OVERHEIDop.gebiedsmarkering">Punt</meta:user-defined>
    <meta:user-defined meta:name="DC.title">Aanvraag omgevingsvergunning, uitweg maken, hebben of veranderen hiervan, Oranjestraat 17, 9401 KE Ass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03</meta:user-defined>
    <meta:user-defined meta:name="OVERHEIDop.GmbID/DC.identifier">gmb-2024-214203</meta:user-defined>
    <meta:user-defined meta:name="OVERHEIDop.versieInformatie"/>
  </office:meta>
</office:document-meta>
</file>