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Fortuinlaan e.o Krommenie - het kappen van 18 bomen  i.v.m. vervangen en herinrichten Openbar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165 - het kappen van 18 bomen  i.v.m. vervangen en herinrichten Openbare Ruimte op de locatie Fortuinlaan e.o Krommenie</text:p>
            <text:p text:style-name="common-al">Aanvraag ontvangen: 01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201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0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01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1165</meta:user-defined>
    <dc:language>nl</dc:language>
    <meta:user-defined meta:name="OVERHEIDop.locatietype/OVERHEIDop.gebiedsmarkering">Vlak</meta:user-defined>
    <meta:user-defined meta:name="DC.title">Aanvraag omgevingsvergunning - Fortuinlaan e.o Krommenie - het kappen van 18 bomen  i.v.m. vervangen en herinrichten Openbare Ruimt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01</meta:user-defined>
    <meta:user-defined meta:name="OVERHEIDop.GmbID/DC.identifier">gmb-2024-214201</meta:user-defined>
    <meta:user-defined meta:name="OVERHEIDop.versieInformatie"/>
  </office:meta>
</office:document-meta>
</file>