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ees Parlementsverkiezing 2024 Openbare zittingen gemeentelijk stembure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ijk en Waard maakt bekend dat op onderstaande momenten een openbare zitting van het gemeentelijk stembureau wordt gehouden. De zittingen zijn vanwege de Europees Parlementsverkiezing op donderdag 6 juni 2024.</text:p>
            <text:p text:style-name="common-al">
            <text:span text:style-name="nadrukvet">Centrale stemopname</text:span>
          </text:p>
            <text:p text:style-name="common-al">Vrijdag 7 juni 2024 om 9.00 uur – Sporthal Geestmerambacht (tennishal) aan de Dokter Wilminkstraat 3 in Noord-Scharwoude.</text:p>
            <text:p text:style-name="common-al">
            <text:span text:style-name="nadrukvet">Vaststellen verkiezingsuitslag</text:span>
          </text:p>
            <text:p text:style-name="common-al">Maandag 10 juni om 9.00 uur – Gemeentehuis Heerhugowaard (Raadzaal) aan de Parelhof 1 in Heerhugowaard.</text:p>
            <text:p text:style-name="last-al"> Heeft u vragen? Wij helpen graag. Neem contact op met team verkiezingen. Kijk voor meer informatie op <text:a xlink:href="http://www.dijkenwaard.nl/verkiezingen" xlink:type="simple"><text:span text:style-name="nadrukondlijn">www.dijkenwaard.nl/verkiezingen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 Heerhugowaard</text:span></text:p>
          </text:section>
          <text:section text:name="ondertekening_id1-3-2-2-2">
            <text:p><text:span text:style-name="functie">Datum: 6 mei 2024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>M.F.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19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verkiez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uropees Parlementsverkiezing 2024 Openbare zittingen gemeentelijk stembureau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98</meta:user-defined>
    <meta:user-defined meta:name="OVERHEIDop.GmbID/DC.identifier">gmb-2024-214198</meta:user-defined>
    <meta:user-defined meta:name="OVERHEIDop.versieInformatie"/>
  </office:meta>
</office:document-meta>
</file>