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nieuwe dakkapellen aan de It Waarlamke 31, 8941 CG Leeuwarden (OV-2024-0019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wee nieuwe dakkapellen aan de It Waarlamke 31, 8941 CG Leeuwarden. Bij ons geregistreerd onder kenmerk: OV-2024-0019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3-2024. De gemeente Leeuwarden neemt daarover waarschijnlijk voor 23-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308755c6-fc63-44cc-a77f-4b072d5742d8</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19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9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9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965</meta:user-defined>
    <dc:language>nl</dc:language>
    <meta:user-defined meta:name="OVERHEIDop.locatietype/OVERHEIDop.gebiedsmarkering">Punt</meta:user-defined>
    <meta:user-defined meta:name="DC.title">Aanvraag omgevingsvergunning voor het plaatsen van twee nieuwe dakkapellen aan de It Waarlamke 31, 8941 CG Leeuwarden (OV-2024-001965)</meta:user-defined>
    <meta:user-defined meta:name="DCTERMS.W3CDTF/DCTERMS.available">2024-05-16</meta:user-defined>
    <meta:user-defined meta:name="DCTERMS.W3CDTF/OVERHEIDop.jaargang">2024</meta:user-defined>
    <meta:user-defined meta:name="OVERHEIDop.publicationIssue">214196</meta:user-defined>
    <meta:user-defined meta:name="OVERHEIDop.GmbID/DC.identifier">gmb-2024-214196</meta:user-defined>
    <meta:user-defined meta:name="OVERHEIDop.versieInformatie"/>
  </office:meta>
</office:document-meta>
</file>