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bouwen van een bouwwerk en een omgevingsplanactiviteit aan Arendsweg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044 Arendsweg 3 te Beverwijk, </text:span>het bouwen van een bouwwerk en een omgevingsplanactiviteit, verlengen beslistermijn met 6 weken, afgegeven op 8 me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19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4 </meta:user-defined>
    <dc:language>nl</dc:language>
    <meta:user-defined meta:name="OVERHEIDop.locatietype/OVERHEIDop.gebiedsmarkering">Adres</meta:user-defined>
    <meta:user-defined meta:name="DC.title">Verlengen beslistermijn voor het bouwen van een bouwwerk en een omgevingsplanactiviteit aan Arendsweg 3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91</meta:user-defined>
    <meta:user-defined meta:name="OVERHEIDop.GmbID/DC.identifier">gmb-2024-214191</meta:user-defined>
    <meta:user-defined meta:name="OVERHEIDop.versieInformatie"/>
  </office:meta>
</office:document-meta>
</file>