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N 2535 , Loverbosch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tijdelijke woonunit , 02-05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419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9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9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42257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Gemeente Asten - aanvraag omgevingsvergunning, Asten N 2535 , Loverbosch Fase 3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190</meta:user-defined>
    <meta:user-defined meta:name="OVERHEIDop.GmbID/DC.identifier">gmb-2024-214190</meta:user-defined>
    <meta:user-defined meta:name="OVERHEIDop.versieInformatie"/>
  </office:meta>
</office:document-meta>
</file>