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Eksterstraat in Ulf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mei 2024</text:p>
            <text:p text:style-name="common-al">Zaaknummer: 726345</text:p>
            <text:p text:style-name="common-al"/>
            <text:p text:style-name="tussenkopcur">Inleiding</text:p>
            <text:p text:style-name="common-al">Op 3 mei 2023 heeft de gemeente Oude IJsselstreek een verkeersbesluit gepubliceerd voor het aanwijzen van parkeerplaatsen voor het opladen van elektrische voertuigen op de Kievitstraat in Ulft. De werkelijke locatie van deze laadpalen is op de Eksterstraat in Ulft. In het voorgaande verkeersbesluit staat een verkeerde straatnaam aangegeven. Middels dit aangepaste verkeersbesluit wordt alsnog de juiste locatie voor de inmiddels al geplaatste laadpalen aangegeven. Het voorgaande verkeersbesluit met publicatienummer 190309, d.d. 03-05-2023 wordt hierbij ingetrokken.   </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20">
              <text:list-item text:style-override="id1-3-2-2-1-20-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20-2">
                <text:number>•</text:number>
                <text:p text:style-name="al">Dat de aanpak in lijn is met de vastgestelde plaatsingsleidraad uit de ‘laadvisie 2023-2025, gemeente Oude IJsselstreek’.</text:p>
              </text:list-item>
              <text:list-item text:style-override="id1-3-2-2-1-20-3">
                <text:number>•</text:number>
                <text:p text:style-name="al">Dat daarom twee parkeerplaatsen worden gereserveerd voor het opladen van elektrische voertuigen. Op de Eksterstraat in Ulft, ter hoogte van huisnummer 12. </text:p>
              </text:list-item>
              <text:list-item text:style-override="id1-3-2-2-1-20-4">
                <text:number>•</text:number>
                <text:p text:style-name="al">Dat de vindbaarheid en de herkenbaarheid van de parkeerplaatsen wordt bevorderd door het plaatsen van de betreffende verkeersborden. </text:p>
              </text:list-item>
              <text:list-item text:style-override="id1-3-2-2-1-20-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20-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20-7">
                <text:number>•</text:number>
                <text:p text:style-name="al">Dat deze maatregel bijdraagt aan het stimuleren van duurzame mobiliteit en het verbeteren van de luchtkwaliteit.</text:p>
              </text:list-item>
              <text:list-item text:style-override="id1-3-2-2-1-20-8">
                <text:number>•</text:number>
                <text:p text:style-name="al">Dat de betreffende parkeervakken zijn voorzien van een vakindeling.</text:p>
              </text:list-item>
              <text:list-item text:style-override="id1-3-2-2-1-20-9">
                <text:number>•</text:number>
                <text:p text:style-name="al">Dat de deze parkeervakken in beheer zijn van de gemeente Oude IJsselstreek. </text:p>
              </text:list-item>
              <text:list-item text:style-override="id1-3-2-2-1-20-10">
                <text:number/>
                <text:p text:style-name="al"/>
              </text:list-item>
            </text:list>
            <text:p text:style-name="tussenkopcur">Belangenafweging</text:p>
            <text:p text:style-name="common-al">Gelet op artikel 2 Wegenverkeerswet strekken de verkeersmaatregelen in dit verkeersbesluit derhalve tot:</text:p>
            <text:list text:style-name="id1-3-2-2-1-23">
              <text:list-item text:style-override="id1-3-2-2-1-23-1">
                <text:number>a.</text:number>
                <text:p text:style-name="al">het in stand houden van de weg en het waarborgen van de bruikbaarheid hiervan;</text:p>
              </text:list-item>
              <text:list-item text:style-override="id1-3-2-2-1-23-2">
                <text:number>b.</text:number>
                <text:p text:style-name="al">het voorkomen of beperken van door het verkeer veroorzaakte overlast, hinder of schade alsmede de gevolgen voor het milieu.</text:p>
              </text:list-item>
              <text:list-item text:style-override="id1-3-2-2-1-23-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Eksterstraat, ter hoogte van huisnummer 12, in Ulft aan te wijzen als parkeerplaatsen voor het uitsluitend opladen van elektrische voertuigen.</text:p>
            <text:p text:style-name="common-al">2. Deze twee parkeerplaatsen in te richten als parkeerplaatsen voor het opladen van elektrische voertuigen door plaatsing van verkeersteken ‘E08c’ van bijlage I van het Reglement Verkeersregels en Verkeerstekens 1990, voorzien van een onderbord met pijl (OB504), waaruit blijkt dat het bord voor twee parkeerplaatsen van toepassing is.</text:p>
            <text:p text:style-name="common-al">3. Het intrekken van het voorgaande verkeersbesluit ‘verkeersbesluit aanwijzen parkeerplaatsen Kievitstraat (Ulft) voor opladen elektrische voertuigen’ dat is gepubliceerd op 3 mei 2023. </text:p>
            <text:p text:style-name="common-al"/>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22 mei 2024</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41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op de Eksterstraat in Ulf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26345</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Eksterstraat in Ulft</meta:user-defined>
    <meta:user-defined meta:name="DCTERMS.W3CDTF/DCTERMS.available">2024-05-22</meta:user-defined>
    <meta:user-defined meta:name="OVERHEIDop.externeBijlage">bijlage verkeersbesluit Eksterstraat|exb-2024-19548</meta:user-defined>
    <meta:user-defined meta:name="DCTERMS.W3CDTF/OVERHEIDop.jaargang">2024</meta:user-defined>
    <meta:user-defined meta:name="OVERHEIDop.publicationIssue">214189</meta:user-defined>
    <meta:user-defined meta:name="OVERHEIDop.GmbID/DC.identifier">gmb-2024-214189</meta:user-defined>
    <meta:user-defined meta:name="OVERHEIDop.versieInformatie"/>
  </office:meta>
</office:document-meta>
</file>