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overkapping, Sint Jurrienstraat 42 7412XJ Deventer, [DVT00B08899] Deventer B 88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ni 2024</text:span>
          </text:p>
            <text:p text:style-name="common-al">
            <text:span text:style-name="nadrukvet">Locatie:</text:span> Sint Jurrienstraat 42 7412XJ Deventer, [DVT00B08899] Deventer B 8899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2357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18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57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overkapping, Sint Jurrienstraat 42 7412XJ Deventer, [DVT00B08899] Deventer B 889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88</meta:user-defined>
    <meta:user-defined meta:name="OVERHEIDop.GmbID/DC.identifier">gmb-2024-214188</meta:user-defined>
    <meta:user-defined meta:name="OVERHEIDop.versieInformatie"/>
  </office:meta>
</office:document-meta>
</file>