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oulderhal aan Parallelweg 120 B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081, Parallelweg 120 B te Beverwijk,</text:span>
                </text:span>
                <text:span text:style-name="nadrukcur"> realiseren boulderhal, ontvangen op 10 mei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6-05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14181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18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18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81</meta:user-defined>
    <dc:language>nl</dc:language>
    <meta:user-defined meta:name="OVERHEIDop.locatietype/OVERHEIDop.gebiedsmarkering">Adres</meta:user-defined>
    <meta:user-defined meta:name="DC.title">Aanvraag vergunning voor het realiseren van een boulderhal aan Parallelweg 120 B te Beverwijk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181</meta:user-defined>
    <meta:user-defined meta:name="OVERHEIDop.GmbID/DC.identifier">gmb-2024-214181</meta:user-defined>
    <meta:user-defined meta:name="OVERHEIDop.versieInformatie"/>
  </office:meta>
</office:document-meta>
</file>