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eren van het voegwerk van Huize Westerhout aan Westerhoutplein 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vange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079 Westerhoutplein 4 te Beverwijk, </text:span>
                </text:span>
                <text:span text:style-name="nadrukcur">renoveren voegwerk Huize Westerhout, ontvangen op 7 mei 2024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6-05-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14174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17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17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079 </meta:user-defined>
    <dc:language>nl</dc:language>
    <meta:user-defined meta:name="OVERHEIDop.locatietype/OVERHEIDop.gebiedsmarkering">Adres</meta:user-defined>
    <meta:user-defined meta:name="DC.title">Aanvraag vergunning voor het renoveren van het voegwerk van Huize Westerhout aan Westerhoutplein 4 te Beverwijk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174</meta:user-defined>
    <meta:user-defined meta:name="OVERHEIDop.GmbID/DC.identifier">gmb-2024-214174</meta:user-defined>
    <meta:user-defined meta:name="OVERHEIDop.versieInformatie"/>
  </office:meta>
</office:document-meta>
</file>