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besluit mobiel breken, Industrieweg 42, 5145 PD Waalwijk, Verzoeklocatie 2024041101188</text:p>
      <text:section text:name="zakelijke-mededeling_id1-3-2" text:style-name="zakelijke-mededeling">
        <text:section text:name="zakelijke-mededeling-tekst_id1-3-2-1" text:style-name="zakelijke-mededeling-tekst">
          <text:section text:name="tekst_id1-3-2-1-1" text:style-name="tekst">
            <text:p text:style-name="common-al">Op 11-04-2024 is een melding mobiel breken bouw- en sloopafval ontvangen voor Sloop en Grondwerken M. Heezen B.V., locatie Industrieweg 42, 5145 PD Waalwijk, die niet vergunning plichtig is en waarvoor algemene regels zijn vastgesteld. De melding is geregistreerd onder zaaknummer WWK-2024-005720. De melding betreft het bewerken van bouw- en sloopafval met een mobiele puinbreker. De puinbreker zal in werking zijn in de periode week 18 tot en met week 30 van 2024, voor naar verwachting hoogstens 5 werkdagen.</text:p>
            <text:p text:style-name="common-al">
            
          </text:p>
            <text:p text:style-name="common-al">Tegen deze kennisgeving kan geen bezwaar worden ingediend. Deze publicatie betreft slechts een wettelijke verplichte bekendmaking.</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417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7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7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4-005720</meta:user-defined>
    <dc:language>nl</dc:language>
    <meta:user-defined meta:name="OVERHEIDop.locatietype/OVERHEIDop.gebiedsmarkering">Punt</meta:user-defined>
    <meta:user-defined meta:name="OVERHEIDop.locatietype/OVERHEIDop.gebiedsmarkering">Vlak</meta:user-defined>
    <meta:user-defined meta:name="DC.title">Ontvangst melding besluit mobiel breken, Industrieweg 42, 5145 PD Waalwijk, Verzoeklocatie 2024041101188</meta:user-defined>
    <meta:user-defined meta:name="DCTERMS.W3CDTF/DCTERMS.available">2024-05-22</meta:user-defined>
    <meta:user-defined meta:name="DCTERMS.W3CDTF/OVERHEIDop.jaargang">2024</meta:user-defined>
    <meta:user-defined meta:name="OVERHEIDop.publicationIssue">214173</meta:user-defined>
    <meta:user-defined meta:name="OVERHEIDop.GmbID/DC.identifier">gmb-2024-214173</meta:user-defined>
    <meta:user-defined meta:name="OVERHEIDop.versieInformatie"/>
  </office:meta>
</office:document-meta>
</file>