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toevoegen van een kelder op een reeds verleende vergunning, Weidehof 8 7951XN Staphorst,  [SHT02AA06722]  Staphorst AA 67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5-2024</text:p>
            <text:p text:style-name="common-al">
            <text:span text:style-name="nadrukvet">Locatie:</text:span> Weidehof 8 7951XN Staphorst,  [SHT02AA06722]  Staphorst AA 6722  </text:p>
            <text:p text:style-name="common-al">
            <text:span text:style-name="nadrukvet">Zaakomschrijving:</text:span> Het toevoegen van een kelder op een reeds verleende vergunning</text:p>
            <text:p text:style-name="common-al">
            <text:span text:style-name="nadrukvet">Zaaknummer:</text:span> Z/STH24/01928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2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2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417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7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7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9284</meta:user-defined>
    <meta:user-defined meta:name="DCTERMS.abstract">Het toevoegen van een kelder op een reeds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toevoegen van een kelder op een reeds verleende vergunning, Weidehof 8 7951XN Staphorst,  [SHT02AA06722]  Staphorst AA 6722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4172</meta:user-defined>
    <meta:user-defined meta:name="OVERHEIDop.GmbID/DC.identifier">gmb-2024-214172</meta:user-defined>
    <meta:user-defined meta:name="OVERHEIDop.versieInformatie"/>
  </office:meta>
</office:document-meta>
</file>