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behorende bij de Verordening nadeelcompensatie Eindhoven</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gelet op titel 4.3 en 4.5 van de Algemene wet bestuursrecht;</text:p>
            <text:p text:style-name="al"/>
            <text:p text:style-name="al">besluit vast te stellen de:</text:p>
            <text:p text:style-name="al"/>
            <text:p text:style-name="al">Beleidsregel nadeelcompensatie behorende bij de Verordening nadeelcompensatie Eindhov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oewel de gemeente er alles aan doet om de overlast en nadeel voor ondernemers en inwoners van aanleg-, bouw- en onderhoudswerkzaamheden in de openbare ruimte (zoals verkeersmaatregelen)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 Wij spreken dan van nadeelcompensatie.</text:p>
            <text:p text:style-name="al">In deze beleidsregel wordt de praktische invulling van de Verordening Nadeelcompensatie Eindhoven geregeld met betrekking tot rechtmatige handelingen van een bestuursorgaan. Daarnaast worden in dat kader centrale begrippen als ‘voorzienbaarheid’, ‘normaal maatschappelijk risico of normaal ondernemersrisico’ en ‘spoedeisend belang’ nader toegelicht. </text:p>
            <text:p text:style-name="al">Ingevolge het zogenaamde beginsel van de “égalité devant les charges publique”, ook wel het beginsel van de “gelijke verdeling van de openbare lasten” genoemd, kent een bestuursorgaan een benadeelde een (schade)vergoeding toe indien dat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note text:id="noot_id1-3-2-2-1-4-1" text:note-class="footnote"><text:note-citation text:label="1">1</text:note-citation><text:note-body><text:p text:style-name="noot.al">ABRVS 15 juli 2015, ECLI:NL:RVS:2015:2195, en ABRVS 30 mei 2012, ECLI:NL:RVS:2012:BW6926.</text:p></text:note-body></text:note> (artikel 4:126 Awb).</text:p>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wb door het bestuursorgaan. </text:p>
          </text:section>
          <text:section text:name="artikel_id1-3-2-2-2" text:style-name="artikel">
            <text:p text:style-name="artikel_kop_titel"><text:span text:style-name="artikel_kop_label"/> <text:span text:style-name="artikel_kop_nr"/> Actieve risicoaanvaarding, voorzienbaarheid</text:p>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text:note text:id="noot_id1-3-2-2-2-3-1" text:note-class="footnote"><text:note-citation text:label="2">2</text:note-citation><text:note-body><text:p text:style-name="noot.al">ABRVS d.d. 9 februari 2011, ECLI:NL:RVS:2011:BP3666</text:p></text:note-body></text:note>.</text:p>
            <text:p text:style-name="al">Hierbij is niet vereist dat de schadeveroorzakende maatregel tot in detail is uitgewerkt of dat de omvang van de nadelige gevolgen op voorhand nauwkeurig kan worden bepaald<text:note text:id="noot_id1-3-2-2-2-4-1" text:note-class="footnote"><text:note-citation text:label="3">3</text:note-citation><text:note-body><text:p text:style-name="noot.al">ABRVS d.d.14 november 2012, ECLI:NL:RVS:2012:BY3029</text:p></text:note-body></text:note>.</text:p>
            <text:p text:style-name="al">Als sprake is van een investering na het moment van voorzienbaarheid, wordt ervan uitgegaan dat de benadeelde actief het risico op de (voorzienbare) schade heeft aanvaard. Deze voorzienbare schade komt dan niet voor vergoeding in aanmerking. </text:p>
          </text:section>
          <text:section text:name="artikel_id1-3-2-2-3" text:style-name="artikel">
            <text:p text:style-name="artikel_kop_titel"><text:span text:style-name="artikel_kop_label"/> <text:span text:style-name="artikel_kop_nr"/> Passieve risicoaanvaarding</text:p>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text:p>
          </text:section>
          <text:section text:name="artikel_id1-3-2-2-4" text:style-name="artikel">
            <text:p text:style-name="artikel_kop_titel"><text:span text:style-name="artikel_kop_label"/> <text:span text:style-name="artikel_kop_nr"/> Anderszins verzekerd, schadebeperking, voordeelverrekening</text:p>
            <text:p text:style-name="al">Binnen het schadevergoedingsrecht geldt dat een benadeelde zijn schade zoveel als mogelijk dient te voorkomen dan wel dient te beperken<text:note text:id="noot_id1-3-2-2-4-2-1" text:note-class="footnote"><text:note-citation text:label="4">4</text:note-citation><text:note-body><text:p text:style-name="noot.al">ABRVS d.d. 22 januari 2014, ECLI:NL:RVS:2014:114</text:p></text:note-body></text:note>. </text:p>
            <text:p text:style-name="al">Indien de schadebeperkende maatregelen (onverhoopte) financiële voordelen met zich meebrengen, dan worden deze voordelen ook bij de schadeberekening betrokken. </text:p>
            <text:p text:style-name="al"/>
            <text:p text:style-name="al">Anderzijds kunnen, onder bepaalde omstandigheden, de extra kosten die het gevolg zijn van een schadebeperkend handelen van de benadeelde eveneens voor tegemoetkoming in aanmerking komen.</text:p>
            <text:p text:style-name="al">Eventuele vergoedingen die reeds op een andere wijze aan de aanvrager zijn verstrekt (financieel of in natura) worden aangemerkt als een vergoeding die op andere wijze is vergoed.</text:p>
          </text:section>
          <text:section text:name="artikel_id1-3-2-2-5" text:style-name="artikel">
            <text:p text:style-name="artikel_kop_titel"><text:span text:style-name="artikel_kop_label"/> <text:span text:style-name="artikel_kop_nr"/> Abnormale last (normaal maatschappelijk risico)</text:p>
            <text:p text:style-name="al">In beginsel dient een ieder zijn eigen schade te dragen, tenzij er sprake is van feiten en omstandigheden op basis waarvan moet worden geconcludeerd dat een dergelijk draagkrachtbeginsel tot onredelijke uitkomsten zal leiden. </text:p>
            <text:p text:style-name="al">Binnen het bestuursrechtelijk schadevergoedingsrecht geldt dat eventuele toerekenbare schade pas voor tegemoetkoming in aanmerking komt indien deze uitgaat boven het normale maatschappelijke risico of het normaal ondernemersrisico (onevenredig nadeel) van de benadeelde en die de benadeelde in vergelijking met anderen onevenredig zwaar treft<text:note text:id="noot_id1-3-2-2-5-3-1" text:note-class="footnote"><text:note-citation text:label="5">5</text:note-citation><text:note-body><text:p text:style-name="noot.al">ABRVS d.d. 15 juni 2016, ECLI:NL:RVS:2016:1652 en ABRVS 30 mei 2012, ECLI:NL:RVS:2012:BW6926</text:p></text:note-body></text:note>.</text:p>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Naast deze schadesoort kunnen binnen het bestuursrechtelijk schadevergoedingsrecht ook andere schadesoorten ontstaan, zoals tijdelijke en/of permanente inkomensschade. Tevens kan er waardevermindering van een onroerende zaak ontstaan vanwege het vervallen van bestaande bouw- of gebruiksmogelijkheden (voorheen directe planschade). De Omgevingswet noch de Algemene wet bestuursrecht bevatten voor deze schadesoorten regels omtrent het bepalen van de hoogte van het normaal maatschappelijk risico. </text:p>
            <text:p text:style-name="al"/>
            <text:p text:style-name="al">Volgens de huidige stand van de rechtspraak geldt dat het bestuursorgaan beoordelingsruimte heeft om de omvang van het normaal maatschappelijk risico in te vullen. De wijze van beoordeling c.q. invulling van het normaal maatschappelijk risico wordt door de (bestuurs)rechter getoetst (zie ABRVS d.d. 25 september 2013, ECLI:NL:RVS:2013:1222).</text:p>
            <text:p text:style-name="al">In deze beleidsregel worden de beleidsmatige uitgangspunten geschetst die de gemeente Eindhoven zal hanteren bij het invullen van het normaal maatschappelijk risico bij tijdelijke inkomensschade (de abnormale last). </text:p>
            <text:p text:style-name="al">Voor schade in de vorm van waardevermindering van een onroerende zaak vanwege het vervallen van bestaande bouw- of gebruiksmogelijkheden en voor schade in de vorm van permanente inkomensschade worden <text:span text:style-name="nadrukondlijn">geen beleidsregels</text:span> geformuleerd. De omvang van het normaal maatschappelijk risico bij dergelijke schadesoorten wordt bepaald aan de hand van de feiten en omstandigheden van het geval en de laatste stand van de rechtspraak.</text:p>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het normaal maatschappelijk risico zoals bedoeld in het eerste lid van artikel 15.7 van de Omgevingswet analoog toegepast. </text:p>
          </text:section>
          <text:section text:name="artikel_id1-3-2-2-6" text:style-name="artikel">
            <text:p text:style-name="artikel_kop_titel"><text:span text:style-name="artikel_kop_label"/> <text:span text:style-name="artikel_kop_nr"/> Normaal maatschappelijk risico tijdelijke inkomensschade</text:p>
            <text:p text:style-name="al">Voor het bepalen van de invulling van het normaal maatschappelijk risico bij tijdelijke inkomensschade is aangesloten bij de laatste stand van de rechtspraak. </text:p>
            <text:p text:style-name="al">Als uitgangspunt geld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text:note text:id="noot_id1-3-2-2-6-3-1" text:note-class="footnote"><text:note-citation text:label="6">6</text:note-citation><text:note-body><text:p text:style-name="noot.al">ABRVS 15 juni 2016, ECLI:NL:RVS:2016:1652, en ABRVS 30 mei 2012, ECLI:NL:RVS:2012:BW6926.</text:p></text:note-body></text:note> 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text:note text:id="noot_id1-3-2-2-6-3-2" text:note-class="footnote"><text:note-citation text:label="7">7</text:note-citation><text:note-body><text:p text:style-name="noot.al">ABRVS 28 mei 2014, ECLI:NL:RVS:2014:1868, ABRVS d.d. 15 juni 2016 ECLI:NL:RVS:2016:1650 en ABRVS d.d. 9 april 2014, ECLI:NL:RVS:2014:1198.</text:p></text:note-body></text:note></text:p>
            <text:p text:style-name="al">Gelet op de uitspraken van de Afdeling bestuursrechtspraak van de Raad van State d.d. 12 december 2018, ECLI:NL:RVS:2018:4034, en 11 februari 2015, ECLI:NL:RVS:2015:336, geldt dat bij de invulling van het normaal maatschappelijk risico in ieder geval aanvaardbaar is om in alle gevallen een minimale drempel van 2% van het getroffen inkomens- of vermogensbestanddeel te hanteren. Deze minimale drempel geldt ook in het geval dat de schadeoorzaak niet kan worden aangemerkt als een normale maatschappelijke ontwikkeling.</text:p>
            <text:p text:style-name="al">Vervolgens kan worden vastgesteld dat bij <text:span text:style-name="nadrukondlijn">tijdelijke schadeoorzaken</text:span> die wel als een normale maatschappelijke ontwikkeling kunnen worden aangemerkt en die ook in de algemene lijn der verwachtingen lagen, een hogere aftrek vanwege het normaal maatschappelijk risico aanvaardbaar te achten is. Hierbij kan worden gedacht aan drempels van 5%, 8% of 10% van het getroffen inkomensbestanddeel<text:note text:id="noot_id1-3-2-2-6-5-2" text:note-class="footnote"><text:note-citation text:label="8">8</text:note-citation><text:note-body><text:p text:style-name="noot.al">ABRVS 28 mei 2014, ECLI:NL:RVS:2014:1868, ABRVS d.d. 15 juni 2016 ECLI:NL:RVS:2016:1650 en  ABRVS d.d. 9 april 2014, ECLI:NL:RVS:2014:1198.</text:p></text:note-body></text:note>.</text:p>
            <text:p text:style-name="al">In algemene zin geldt dat uit de rechtspraak de verplichting voortvloeit dat de vaststelling van het normaal maatschappelijk risico moet worden onderbouwd en gemotiveerd. Naar mate de aftrek vanwege het normaal maatschappelijk risico hoger wordt vastgesteld, neemt de omvang van de motiveringsplicht toe. Hierbij is vervolgens van belang dat de Afdeling bestuursrechtspraak van de Raad van State heeft geoordeeld dat bij tijdelijke schadeoorzaken (maximaal twee aaneengesloten jaren) die kunnen worden aangemerkt als een normale maatschappelijke ontwikkeling die in de algemene lijn der verwachtingen lag, een drempel van 8% mag worden gehanteerd, waarvoor geen verhoogde motiveringsplicht geldt. </text:p>
            <text:p text:style-name="al">Op basis van het bovenstaande hanteert de gemeente Eindhoven, in aanvulling op de wettelijke bepalingen van de Omgevingswet de volgende beleidsmatige uitgangspunten met betrekking tot het normaal maatschappelijk risico:</text:p>
            <text:p text:style-name="al">Onder het normaal maatschappelijk risico of het normaal ondernemersrisico valt in ieder geval:</text:p>
            <text:list text:style-name="id1-3-2-2-6-9">
              <text:list-item text:style-override="id1-3-2-2-6-9-1">
                <text:number>-</text:number>
                <text:p text:style-name="al">schade tot een bedrag van € 500,– voor een particulier;</text:p>
              </text:list-item>
              <text:list-item text:style-override="id1-3-2-2-6-9-2">
                <text:number>-</text:number>
                <text:p text:style-name="al">schade tot een bedrag van € 1.000,– voor een onderneming; en</text:p>
              </text:list-item>
              <text:list-item text:style-override="id1-3-2-2-6-9-3">
                <text:number>-</text:number>
                <text:p text:style-name="al">schade gelijk aan <text:span text:style-name="nadrukondlijn">twee procent</text:span> van de voorafgaande jaarbrutowinst van een onderneming, indien de schadeoorzaak geen normale maatschappelijke ontwikkeling betreft<text:note text:id="noot_id1-3-2-2-6-9-3-2-2" text:note-class="footnote"><text:note-citation text:label="9">9</text:note-citation><text:note-body><text:p text:style-name="noot.al">ABRVS 12 december 2018, ECLI:NL:RVS:2018:4034, en 11 februari 2015, ECLI:NL:RVS:2015:336.</text:p></text:note-body></text:note>; </text:p>
              </text:list-item>
              <text:list-item text:style-override="id1-3-2-2-6-9-4">
                <text:number>-</text:number>
                <text:p text:style-name="al">schade gelijk aan <text:span text:style-name="nadrukondlijn"><text:span text:style-name="nadrukondlijn">acht procent</text:span></text:span> van de voorafgaande referentie brutowinst van een onderneming, indien de schadeoorzaak wel een normale maatschappelijke ontwikkeling betreft en een maximale aaneengesloten duur heeft van 2 kalenderjaren;</text:p>
              </text:list-item>
              <text:list-item text:style-override="id1-3-2-2-6-9-5">
                <text:number>-</text:number>
                <text:p text:style-name="al">schade gelijk aan <text:span text:style-name="nadrukondlijn"><text:span text:style-name="nadrukondlijn">vier procent</text:span></text:span> van de voorafgaande waarde van een onroerende zaak, indien de schadeoorzaak een normale maatschappelijke ontwikkeling betreft.</text:p>
              </text:list-item>
            </text:list>
            <text:p text:style-name="al">Deze beleidsregel treedt in werking de dag na publicatie van dit gemeenteblad.</text:p>
          </text:section>
          <text:section text:name="artikel_id1-3-2-2-7" text:style-name="artikel">
            <text:p text:style-name="artikel_kop_titel"><text:span text:style-name="artikel_kop_label"/> <text:span text:style-name="artikel_kop_nr"/> Citeertitel</text:p>
            <text:p text:style-name="al">Deze regeling wordt aangehaald als: Beleidsregel nadeelcompensatie behorende bij de Verordening Nadeelcompensatie Eindhoven.</text:p>
          </text:section>
        </text:section>
        <text:section text:name="regeling-sluiting_id1-3-2-3" text:style-name="regeling-sluiting">
          <text:section text:name="ondertekening_id1-3-2-3-1">
            <text:p><text:span text:style-name="functie">Aldus vastgesteld door het college van burgemeester en wethouders van Eindhoven in hun vergadering van 12 maart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41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titel 4.3 van de Algemene wet bestuursrecht]|[1.0:c:BWBR0005537&amp;titeldeel=4.3&amp;g=2024-05-01</meta:user-defined>
    <meta:user-defined meta:name="DC.source">titel 4.5 van de Algemene wet bestuursrecht]|[1.0:c:BWBR0005537&amp;titeldeel=4.5&amp;g=2024-05-01</meta:user-defined>
    <meta:user-defined meta:name="DCTERMS.alternative">Beleidsregel nadeelcompensatie behorende bij de Verordening Nadeelcompensatie Eindhoven</meta:user-defined>
    <dc:language>nl</dc:language>
    <meta:user-defined meta:name="OVERHEIDop.locatietype/OVERHEIDop.gebiedsmarkering">Gemeente</meta:user-defined>
    <meta:user-defined meta:name="DC.title">Beleidsregel nadeelcompensatie behorende bij de Verordening nadeelcompensatie Eindhoven</meta:user-defined>
    <meta:user-defined meta:name="DCTERMS.W3CDTF/DCTERMS.available">2024-05-21</meta:user-defined>
    <meta:user-defined meta:name="DCTERMS.W3CDTF/OVERHEIDop.jaargang">2024</meta:user-defined>
    <meta:user-defined meta:name="OVERHEIDop.publicationIssue">214158</meta:user-defined>
    <meta:user-defined meta:name="OVERHEIDop.betreftRegeling">CVDR719825_1</meta:user-defined>
    <meta:user-defined meta:name="xs:date/OVERHEIDop.startdatum">2024-05-22</meta:user-defined>
    <meta:user-defined meta:name="OVERHEIDop.GmbID/DC.identifier">gmb-2024-214158</meta:user-defined>
    <meta:user-defined meta:name="OVERHEIDop.versieInformatie"/>
  </office:meta>
</office:document-meta>
</file>