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lievlas 21 5721P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, 07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1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30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aanvraag omgevingsvergunning, Olievlas 21 5721PN Asten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55</meta:user-defined>
    <meta:user-defined meta:name="OVERHEIDop.GmbID/DC.identifier">gmb-2024-214155</meta:user-defined>
    <meta:user-defined meta:name="OVERHEIDop.versieInformatie"/>
  </office:meta>
</office:document-meta>
</file>