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Nacht van 8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mei 2024</text:p>
            <text:p text:style-name="common-al"/>
            <text:p text:style-name="common-al">De burgemeester van Sint-Michielsgestel maakt bekend dat hij op 14 mei 2024 aan Stichting Kindervakantiewerk Sint-Michielsgestel, vergunning heeft verleend voor het organiseren van het gala “Nacht van 8” volgens de route: Ruwenberghotel – Nieuwstraat – Esscheweg – Laan zegenwerp te Sint-Michielsgestel op: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2 juni</text:span>
                <text:span text:style-name="nadrukvet"/>
                <text:span text:style-name="nadrukvet">augustus </text:span>
                <text:span text:style-name="nadrukvet">2024 van</text:span>
                <text:span text:style-name="nadrukvet">af 18.30 uur </text:span>
                <text:span text:style-name="nadrukvet">tot 2</text:span>
                <text:span text:style-name="nadrukvet">0</text:span>
                <text:span text:style-name="nadrukvet">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415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1856</meta:user-defined>
    <dc:language>nl</dc:language>
    <meta:user-defined meta:name="OVERHEIDop.locatietype/OVERHEIDop.gebiedsmarkering">Lijn</meta:user-defined>
    <meta:user-defined meta:name="DC.title">Evenement “Nacht van 8”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50</meta:user-defined>
    <meta:user-defined meta:name="OVERHEIDop.GmbID/DC.identifier">gmb-2024-214150</meta:user-defined>
    <meta:user-defined meta:name="OVERHEIDop.versieInformatie"/>
  </office:meta>
</office:document-meta>
</file>