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diverse locaties, Blijham, ontheffing voor het tijdelijk schenken van zwak-alcoholhoudende dranken tijdens ‘Feestweek Blijham’, verzenddatum: 6 me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14141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14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14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Op grond van artikel 35 van de Alcoholwet is verleend, ontheffing voor het tijdelijk schenken van zwak-alcoholhoudende dranken tijdens ‘Feestweek Blijham’, locatie: Blijham</meta:user-defined>
    <dc:language>nl</dc:language>
    <meta:user-defined meta:name="OVERHEIDop.locatietype/OVERHEIDop.gebiedsmarkering">Vlak</meta:user-defined>
    <meta:user-defined meta:name="DC.title">Verleende ontheffing: diverse locaties, Blijham, ontheffing voor het tijdelijk schenken van zwak-alcoholhoudende dranken tijdens ‘Feestweek Blijham’, verzenddatum: 6 mei 2024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141</meta:user-defined>
    <meta:user-defined meta:name="OVERHEIDop.GmbID/DC.identifier">gmb-2024-214141</meta:user-defined>
    <meta:user-defined meta:name="OVERHEIDop.versieInformatie"/>
  </office:meta>
</office:document-meta>
</file>