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osterweg 292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5 april 2024 het bestemmingsplan ‘Oosterweg 292 Wijchen’ gewijzigd heeft vastgesteld. Ten opzichte van het ontwerpbestemmingsplan is er een tekstuele aanpassing gedaan in de regels. Er stond een verwijzing naar een verouderd akoestisch rapport in. Dit is gewijzigd naar het meest recente akoestische rapport. In verband met het plan heeft ons college op 14 mei 2024 een hogere grenswaarde voor geluid vastgesteld.</text:p>
            <text:p text:style-name="common-al">Ter inzage</text:p>
            <text:p text:style-name="common-al">De schriftelijke stukken behorende bij het bestemmingsplan en het besluit hogere grenswaarde voor geluid zijn digitaal beschikbaar via de website https://omgevingswet.overheid.nl/regels-op-de-kaart/ Het identificatienummer is NL.IMRO.0296.BGBOosterweg292294-VG01. 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 bestemmingsplan</text:p>
            <text:p text:style-name="common-al">De termijn voor het instellen van een beroep tegen het vaststellingsbesluit bedraagt zes weken en vangt aan op 23 mei 2024 en loopt tot en met 3 jul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Beroep hogere waarden</text:p>
            <text:p text:style-name="common-al">Gedurende de termijn van terinzagelegging kan tegen het besluit hogere waarden bij de Afdeling bestuursrechtspraak van de Raad van State, postbus 20019, 2500 EA ‘s-Gravenhage beroep worden ingesteld door belanghebbenden die geen zienswijzen hebben ingediend, maar die kunnen aantonen redelijkerwijs daartoe niet in staat te zijn geweest. Voor het instellen van een beroep is griffierecht verschuldigd.</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22 mei 2024</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13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3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3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Oosterweg292294-VG01</meta:user-defined>
    <dc:language>nl</dc:language>
    <meta:user-defined meta:name="OVERHEIDop.locatietype/OVERHEIDop.gebiedsmarkering">Adres</meta:user-defined>
    <meta:user-defined meta:name="DC.title">Vastgesteld bestemmingsplan Oosterweg 292 Wijchen</meta:user-defined>
    <meta:user-defined meta:name="DCTERMS.W3CDTF/DCTERMS.available">2024-05-22</meta:user-defined>
    <meta:user-defined meta:name="DCTERMS.W3CDTF/OVERHEIDop.jaargang">2024</meta:user-defined>
    <meta:user-defined meta:name="OVERHEIDop.publicationIssue">214139</meta:user-defined>
    <meta:user-defined meta:name="OVERHEIDop.GmbID/DC.identifier">gmb-2024-214139</meta:user-defined>
    <meta:user-defined meta:name="OVERHEIDop.versieInformatie"/>
  </office:meta>
</office:document-meta>
</file>