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rwens Gezelligheidstoernooi op 8 en 9 juni 2024 op het Terrein aan De Polder 1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erwens Gezelligheidstoernooi</text:p>
            <text:p text:style-name="common-al">Aangevraagd door: Stichting Canada Comité </text:p>
            <text:p text:style-name="common-al">Locatie: Terrein aan De Polder 1 Gerwen</text:p>
            <text:p text:style-name="common-al">Datum: 8 en 9 juni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, dinsdag en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1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Gerwens Gezelligheidstoernooi op 8 en 9 juni 2024 op het Terrein aan De Polder 1 te Gerw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132</meta:user-defined>
    <meta:user-defined meta:name="OVERHEIDop.GmbID/DC.identifier">gmb-2024-214132</meta:user-defined>
    <meta:user-defined meta:name="OVERHEIDop.versieInformatie"/>
  </office:meta>
</office:document-meta>
</file>