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07, 2514 GE 's-Gravenhage, Noordeinde 109, 2514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aatsen van een extra bouwlaag met twee zelfstandige woningen</text:p>
            <text:p text:style-name="common-al"/>
            <text:p text:style-name="common-al">Ons kenmerk: VTH2024-05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07, 2514 GE 's-Gravenhage, Noordeinde 109, 2514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12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5988</meta:user-defined>
    <meta:user-defined meta:name="DCTERMS.abstract">het veranderen van de panden door het plaatsen van een extra bouwlaag me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inde 107, 2514 GE 's-Gravenhage, Noordeinde 109, 2514 GE 's-Gravenhag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29</meta:user-defined>
    <meta:user-defined meta:name="OVERHEIDop.GmbID/DC.identifier">gmb-2024-214129</meta:user-defined>
    <meta:user-defined meta:name="OVERHEIDop.versieInformatie"/>
  </office:meta>
</office:document-meta>
</file>